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22cfdb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officeooo:rsid="0020f3f0"/>
    </style:style>
    <style:style style:name="T2" style:family="text">
      <style:text-properties officeooo:rsid="009ec67e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69247"/>
    </style:style>
    <style:style style:name="T6" style:family="text">
      <style:text-properties officeooo:rsid="0017ca64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normal" officeooo:rsid="0022cfdb" style:font-size-asian="9.60000038146973pt" style:font-weight-asian="normal" style:font-size-complex="11pt" style:font-weight-complex="normal"/>
    </style:style>
    <style:style style:name="T12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3" style:family="text">
      <style:text-properties style:font-name="Verdana" fo:font-size="11pt" style:text-underline-style="none" fo:font-weight="bold" officeooo:rsid="0022cfdb" style:font-size-asian="9.60000038146973pt" style:font-weight-asian="bold" style:font-size-complex="11pt" style:font-weight-complex="bold"/>
    </style:style>
    <style:style style:name="T14" style:family="text">
      <style:text-properties officeooo:rsid="0022cfd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7">La Comisión de Educación, Ciencia, Tecnología e Innovación ha considerado el Proyecto de </text:span><text:span text:style-name="T12">Comunicación</text:span><text:span text:style-name="T7"> </text:span><text:span text:style-name="T12">Nº </text:span><text:span text:style-name="T13">50670 – CD – FP – Ciudad Futura,</text:span><text:span text:style-name="T7"> de </text:span><text:span text:style-name="T10">l</text:span><text:span text:style-name="T11">a</text:span><text:span text:style-name="T7"> diputad</text:span><text:span text:style-name="T11">a Pacchiotti</text:span><text:span text:style-name="T7">, por el cual</text:span><text:span text:style-name="T8"> se solicit</text:span><text:span text:style-name="T9">a disponga habilitar la inscripción y funcionamiento del 1er año de la extensión áulica de la EEMPA N° 1147, </text:span><text:span text:style-name="T11">E</text:span><text:span text:style-name="T9">spacio </text:span><text:span text:style-name="T11">E</text:span><text:span text:style-name="T9">ducativo </text:span><text:span text:style-name="T11">S</text:span><text:span text:style-name="T9">ecundario </text:span><text:span text:style-name="T11">T</text:span><text:span text:style-name="T9">ravesti-</text:span><text:span text:style-name="T11">Tra</text:span><text:span text:style-name="T9">ns-</text:span><text:span text:style-name="T11">d</text:span><text:span text:style-name="T9">isidente no excluyente de la ciudad de </text:span><text:span text:style-name="T11">R</text:span><text:span text:style-name="T9">osario, para el ciclo lectivo 2023</text:span><text:span text:style-name="T7">; y, por las razones expuestas en los fundamentos y las que podrá dar el miembro informante, esta Comisión aconseja la aprobación del siguiente texto con modificaciones: </text:span></text:p>
      <text:p text:style-name="P3">PROYECTO DE COMUNICACIÓN</text:p>
      <text:p text:style-name="P5">La Cámara de Diputados de la Provincia, vería con agrado que el Poder Ejecutivo, <text:span text:style-name="T5">por intermedio de</text:span><text:span text:style-name="T6">l</text:span> organismo <text:span text:style-name="T5">que</text:span> correspond<text:span text:style-name="T5">a</text:span>, <text:span text:style-name="T5">evalúe la posibilidad de</text:span> habilitar la inscripción y funcionamiento del <text:span text:style-name="T14">1</text:span>er año de la extensión áulica de la EEMPA Nº 1147, Espacio Educativo Secundario TravestiTrans-Disidente No Excluyente de la ciudad de Rosario, para el ciclo lectivo 2023</text:p>
      <text:p text:style-name="P4"/>
      <text:p text:style-name="P4">Sala de <text:span text:style-name="T4">la Comisión por Zoom, </text:span><text:span text:style-name="T14">22 de marzo de 2023.</text:span><text:span text:style-name="T4"> </text:span></text:p>
      <text:p text:style-name="P4">Firmantes: Diputados Balagué, Di Stefano, Hynes, Peralta,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MT1" style:family="text">
      <style:text-properties officeooo:rsid="0020f3f0"/>
    </style:style>
    <style:style style:name="MT2" style:family="text">
      <style:text-properties officeooo:rsid="009ec67e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3-23T09:48:23.402810706</dc:date>
    <meta:print-date>2021-07-06T13:12:25.790760022</meta:print-date>
    <meta:editing-cycles>63</meta:editing-cycles>
    <meta:editing-duration>PT1H45M45S</meta:editing-duration>
    <meta:generator>LibreOffice/7.4.5.1$Linux_X86_64 LibreOffice_project/40$Build-1</meta:generator>
    <meta:document-statistic meta:table-count="0" meta:image-count="1" meta:object-count="0" meta:page-count="1" meta:paragraph-count="8" meta:word-count="198" meta:character-count="1305" meta:non-whitespace-character-count="1109"/>
  </office:meta>
</office:document-meta>
</file>